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45185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<text:soft-page-break/>1. Общие положения</text:p>
      <text:p text:style-name="P4"/>
      <text:p text:style-name="Standard">1.1. Порядок проведения проверки эффективности использования системы<text:s/>контентной</text:p>
      <text:p text:style-name="Standard">фильтрации интернет-ресурсов (далее – Порядок) определяет процедуру проверки работы системы контентной фильтрации в<text:s/><text:span text:style-name="T5">ГБОУ школе-интернате № 17 г.о. Самара</text:span><text:s/>(далее –<text:span text:style-name="T6">Школа</text:span>).</text:p>
      <text:p text:style-name="Standard">1.2. Порядок разработан в соответствии с Федеральным законом от 29.12.2010<text:s/>№ 436-ФЗ «О защите детей от информации, причиняющей вред их здоровью и развитию», Методическими рекомендациями по ограничению в образовательных организациях доступа обучающихся к видам информации, распространяемой посредством сети интернет, причиняющей вред здоровью и (или) развитию детей, а также не соответствующей задачам образования,</text:p>
      <text:p text:style-name="Standard">утвержденными Минкомсвязи 16.05.2019, и использует терминологию, которая введена ранее перечисленными правовыми актами.</text:p>
      <text:p text:style-name="Standard"/>
      <text:p text:style-name="P7">2 Порядок проверки системы контентной фильтрации</text:p>
      <text:p text:style-name="Standard"/>
      <text:p text:style-name="Standard">2.1. Проверку эффективности использования систем контентной фильтрации интернет-ресурсов в проводит ответственный за информационную безопасность обеспечение</text:p>
      <text:p text:style-name="Standard">безопасного доступа к сети Интернет в<text:s/><text:span text:style-name="T8">Школе</text:span><text:s/>в течение учебного года.</text:p>
      <text:p text:style-name="Standard">2.2. Ответственный за информационную безопасность и обеспечение безопасного доступа к сети Интернет в<text:s/><text:span text:style-name="T9">Школе</text:span><text:s/>проверяет работоспособность системы контентной фильтрации на всех компьютерах<text:s/><text:span text:style-name="T10">Школы</text:span><text:s/>путем ввода в поле поиска любого браузера ключевые</text:p>
      <text:p text:style-name="Standard">слова из списка информации, запрещенной для просмотра обучающимися, с последующими попытками загрузки сайтов из найденных. В том числе, ответственный за информационную безопасность и обеспечение безопасного доступа к сети Интернет в<text:s/><text:span text:style-name="T11">Школе</text:span><text:s/>проверяет,</text:p>
      <text:p text:style-name="Standard">загружается ли информация, причиняющая вред здоровью и развитию детей, не</text:p>
      <text:p text:style-name="Standard">имеющая отношения к образовательному процессу, в социальных сетях: Вконтакте, Одноклассники, Твиттер, Фейсбук, Инстаграм, и др.</text:p>
      <text:p text:style-name="Standard">2.3. Чтобы провести проверку, ответственный за информационную безопасность и</text:p>
      <text:p text:style-name="Standard">обеспечение безопасного доступа к сети Интернет в<text:s/><text:span text:style-name="T12">Школе</text:span><text:s/>выбирает три–четыре ресурса с информацией, причиняющей вред здоровью и (или) развитию детей, а также не</text:p>
      <text:p text:style-name="Standard">соответствующей задачам образования, в том числе ищет информационную продукцию,</text:p>
      <text:p text:style-name="Standard">запрещенную для детей, в форме сайтов, графических изображений, аудиовизуальных произведений и других форм информационной продукции.</text:p>
      <text:p text:style-name="Standard">2.4. В качестве проверочных ресурсов ответственный за информационную безопасность и обеспечение безопасного доступа к сети Интернет в<text:s/><text:span text:style-name="T13">Школе</text:span><text:s/>использует сайты в том числе из</text:p>
      <text:p text:style-name="Standard">списка экстремистских материалов – http://minjust.ru/nko/fedspisok.</text:p>
      <text:p text:style-name="Standard">2.4.1. Ответственный за информационную безопасность и обеспечение безопасного доступа к сети Интернет в<text:s/><text:span text:style-name="T14">Школе</text:span><text:s/>вносит название материала (части материала, адрес сайта) в поисковую строку браузера. Из предложенного списка адресов переходит на страницу сайта,</text:p>
      <text:p text:style-name="Standard">содержащего негативный контент.</text:p>
      <text:p text:style-name="Standard">2.4.2. Если материал отображается и с ним можно ознакомиться без дополнительных условий, ответственный за информационную безопасность и обеспечение безопасного доступа к сети Интернет в <text:s/><text:span text:style-name="T15">Школе<text:s/></text:span>фиксирует факт нарушения работы<text:s/>системы контентной фильтрации.</text:p>
      <text:p text:style-name="Standard">2.4.3. Если ресурс требует дополнительных действий (регистрации, условного скачивания, переадресации и т. д.), при выполнении которых материал отображается, ответственный за информационную безопасность и обеспечение безопасного доступа к сети Интернет в <text:s/><text:span text:style-name="T16">Школе<text:s/></text:span>также фиксирует факт нарушения работы системы контентной фильтрации.</text:p>
      <text:p text:style-name="Standard">2.4.4. Если невозможно ознакомиться с негативным контентом при выполнении дополнительных условий (регистрации, скачивания материалов, переадресации и т. д.), нарушение не фиксируется.</text:p>
      <text:p text:style-name="Standard">2.5. Ответственный за информационную безопасность и обеспечение безопасного доступа к<text:s/><text:soft-page-break/>сети Интернет в<text:s/><text:span text:style-name="T17">Школе<text:s/></text:span>составляет три–четыре запроса в поисковой строке браузера, состоящих из слов, которые могут однозначно привести на<text:s/>запрещенные для несовершеннолетних ресурсы, например по темам: экстремизм, проявление жестокости,</text:p>
      <text:p text:style-name="Standard">порнография, терроризм, суицид, насилие и т. д. К примеру, вводятся фразы «изготовление</text:p>
      <text:p text:style-name="Standard">зажигательной бомбы», «издевательства над несовершеннолетними», «способы суицида».</text:p>
      <text:p text:style-name="Standard">2.5.1. Из предложенного поисковой системой списка адресов ответственный за информационную безопасность и обеспечение безопасного доступа к сети Интернет в<text:s/><text:span text:style-name="T18">Школе<text:s/></text:span>переходит на страницу двух–трех сайтов и знакомится с полученными материалами.</text:p>
      <text:p text:style-name="Standard">2.5.2. Ответственный за информационную безопасность и обеспечение безопасного доступа к сети Интернет в<text:s/><text:span text:style-name="T19">Школе</text:span><text:s/>дает оценку материалам на предмет возможного нанесения</text:p>
      <text:p text:style-name="Standard">ущерба физическому и психическому здоровью обучающихся.</text:p>
      <text:p text:style-name="Standard">2.5.3. Если обнаруженный материал входит в перечень запрещенной для детей информации (Приложение № 1 к Методическим рекомендациям по ограничению в образовательных организациях доступа обучающихся к видам информации, распространяемой посредством сети интернет, причиняющей вред здоровью и (или)<text:s/>развитию детей, а также не соответствующей задачам образования, утв. Минкомсвязи 16.05.2019), ответственный</text:p>
      <text:p text:style-name="Standard">за информационную безопасность и обеспечение безопасного доступа к сети Интернет в<text:s/><text:span text:style-name="T20">Школе</text:span><text:s/>фиксирует факт нарушения с указанием источника и критериев оценки.</text:p>
      <text:p text:style-name="Standard">2.6. Если найденный материал нарушает законодательство Российской Федерации, то ответственный за информационную безопасность и обеспечение безопасного доступа к сети Интернет в<text:s/><text:span text:style-name="T21">Школе</text:span><text:s/>направляет сообщение о противоправном ресурсе в Роскомнадзор через электронную форму на сайте http://eais.rkn.gov.ru/feedback/.</text:p>
      <text:p text:style-name="Standard">2.7. Ответственный за информационную безопасность и обеспечение безопасного</text:p>
      <text:p text:style-name="Standard">доступа к сети Интернет проверяет работоспособность журнала, фиксирующего адреса сайтов, посещаемых с компьютеров образовательной организации.</text:p>
      <text:p text:style-name="Standard">2.8. По итогам мониторинга ответственный за информационную безопасность и</text:p>
      <text:p text:style-name="Standard">обеспечение безопасного доступа к сети Интернет в<text:s/><text:span text:style-name="T22">Школе</text:span><text:s/>оформляет акт проверки контентной фильтрации в<text:s/><text:span text:style-name="T23">Школе</text:span><text:s/>по форме из приложения к Порядку.</text:p>
      <text:p text:style-name="Standard">2.9. Если ответственный за информационную безопасность и обеспечение безопасного доступа к сети Интернет в<text:s/><text:span text:style-name="T24">Школе</text:span><text:s/>выявил сайты, которые не входят в Реестр безопасных образовательных сайтов, то перечисляет их в<text:s/>акте проверки контентной фильтрации в<text:s/><text:span text:style-name="T25">Школе</text:span>.</text:p>
      <text:p text:style-name="Standard">2.10. При выявлении компьютеров, подключенных к сети интернет и не имеющих системы контентной фильтрации, производится одно из следующих действий:</text:p>
      <text:p text:style-name="Standard">−<text:s/>немедленная установка и настройка системы контентной фильтрации;</text:p>
      <text:p text:style-name="Standard">−<text:s/>немедленное программное и/или физическое отключение доступа к сети</text:p>
      <text:p text:style-name="Standard">интернет на выявленных компьютерах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трудник</meta:initial-creator>
    <dc:creator>Сотрудник</dc:creator>
    <meta:creation-date>2009-04-16T11:32:00Z</meta:creation-date>
    <dc:date>2022-10-03T11:07:00Z</dc:date>
    <meta:print-date>2022-07-19T13:28:00Z</meta:print-date>
    <meta:template xlink:href="Normal" xlink:type="simple"/>
    <meta:editing-cycles>2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51" meta:character-count="6363" meta:row-count="45" meta:non-whitespace-character-count="5424"/>
  </office:meta>
</office:document-meta>
</file>