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8.61458in" svg:height="12.16667in" style:rel-width="scale" style:rel-height="scale"><draw:image xlink:href="media/image1.emf" xlink:type="simple" xlink:show="embed" xlink:actuate="onLoad"/><svg:title/><svg:desc/></draw:frame></text:span><text:soft-page-break/><text:s/><text:span text:style-name="T3">1. Общие положения.</text:span></text:p>
      <text:p text:style-name="P4"/>
      <text:p text:style-name="Standard">1.1.<text:s/>Положение разработано в целях обеспечения безопасного и<text:s/>эффективного доступа учащихся<text:s/><text:span text:style-name="T5">ГБОУ школы-интерната № 17 г.о. Самара (далее-Школа-интернат)</text:span><text:s/>к ресурсам сети Интернет, поддержания уровня защиты от несанкционированного доступа к информации в Интернет.</text:p>
      <text:p text:style-name="Standard">1.2. Настоящее Положение разработано в соответствии с Конституцией РФ, Федеральными законами от 29 декабря 2010 года № 436-ФЗ «О защите детей от информации, причиняющей вред их здоровью и развитию», от 27 июля 2006 года № 149-ФЗ «Об информации, информационных технологиях и о защите информации», Приказом Федеральной служба по техническому и экспортному контролю от 18 февраля 2013 г. № 21 «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», Приказом Минкомсвязи России от 16.06.2014 №161 «Об утверждении требований к административным и организационным мерам, техническим и программно- аппаратным средствам защиты детей от информации, причиняющей вред их здоровью и(или) развитию», распоряжением МОиН Самарской области от 16.04.2007 № 200-р «О внедрении контентной фильтрации доступа<text:s/><text:span text:style-name="T6">Школы-интерната</text:span><text:s/>к ресурсам сети Интернет»,Уставом Школы-интерната, типовым правилам использования сети Интернет, для обеспечения административных ,<text:s/>организационных, технических мер по защите детей от информации, причиняющей вред их здоровью и развитию.</text:p>
      <text:p text:style-name="Standard">1.2. Целью работы Совета является принятие мер по ограничению доступа обучающихся к ресурсам сети Интернет, содержащим информацию, не имеющую отношения<text:s/>к образова-<text:line-break/>тельному процессу и несовместимую с задачами образования и воспитания обучающихся.<text:line-break/>1.3. Совет взаимодействует с администрацией Школы-интерната, педагогическим сове<text:span text:style-name="T7">том,</text:span>-<text:line-break/><text:s/>Советом Школы-интерната и Советом трудового коллектива, родительским комитетом<text:line-break/>Школы-интерната.<text:line-break/>1.4. Настоящее Положение принимается Советом Школы-интерната и утверждается ди<text:span text:style-name="T8">ректором<text:s/></text:span>Школы-интерната.<text:line-break/>1.5. Настоящее Положение является локальным нормативным актом, регламентирующим<text:line-break/>деятельность Школы-интерната.<text:line-break/>1.6. Настоящее Положение принимается на неопределенный срок.<text:line-break/>1.7.Осуществление членами Совета своих функций производится на безвозмездной основе.<text:line-break/>1.8. Отнесение определенных категорий и/или ресурсов в соответствующие группы, до-<text:line-break/>ступ к которым регулируется техническим средствами и программным обеспечением кон-<text:line-break/>тентной фильтрации, осуществляется на основании решений Совета по вопросам регламентации доступа к информации в сети Интернет лицом, уполномоченным директором Школы-интерната по представлению Совета.<text:line-break/>1.9. Категории ресурсов, в соответствии с которыми определяется политика использования сети Интернет в образовательном учреждении, доступ к которым регулируется техническими средствами и программным обеспечением технического ограничения доступа к информации, определяются в установленном Советом порядке.</text:p>
      <text:p text:style-name="P9"><text:line-break/><text:span text:style-name="T10">2. Задачи Совета.</text:span></text:p>
      <text:p text:style-name="Standard">2.1. Совет:<text:line-break/>-осуществляет непосредственное определение политики доступа в Интернет;<text:line-break/>-организует общественный контроль по вопросам регламентации доступа к информации в<text:line-break/>сети Интернет и создание безопасных условий его осуществления, контроль за целесообраз-</text:p>
      <text:p text:style-name="Standard">ностью использования участниками образовательного процесса информационных ресурсов<text:line-break/>сети Интернет во время работы общеобразовательного учреждения;<text:line-break/>-защищает законные права обучающихся, их родителей (законных представителей) и работников Школы-интерната;<text:line-break/><text:soft-page-break/>-организует изучение спроса обучающихся, их родителей (законных представителей), ра-<text:line-break/>ботников школы к информации сети Интернет;<text:line-break/>- согласует локальные акты школы в соответствии с установленной компетенцией.<text:line-break/></text:p>
      <text:p text:style-name="P11">3. Компетенция Совета по вопросам регламентации доступа к информационной сети</text:p>
      <text:p text:style-name="P12"/>
      <text:p text:style-name="Standard">3.1. К компетенции Совета по вопросам регламентации доступа к информации в сети Интернет относятся:<text:line-break/>- определение направлений использования информации сети Интернет в образовательном процессе;<text:line-break/>- определение направлений развития технической инфраструктуры, обеспечивающей доступ участников образовательного процесса к информации в сети Интернет во время<text:line-break/>нахождения в общеобразовательном учреждении;<text:line-break/>- принятие решений о целесообразности участия в мероприятиях образовательного характера, осуществляющихся с использованием сети Интернет: Интернет-олимпиадах,<text:line-break/>Интернет-проектах; Интернет-конференциях,<text:line-break/>- принятие решения об отнесении ресурсов и информации, размещенной в сети Интернет<text:line-break/>к категории<text:s/>не относящихся к образовательному процессу;<text:line-break/>- разработка мероприятий направленных на ограничение доступа участников образова-<text:line-break/>тельного процесса к информации в сети Интернет, не относящейся к образовательному<text:line-break/>процессу;<text:line-break/>- организация контроля над использованием информации, размещенной в сети Интернет<text:line-break/>в течение образовательного процесса.<text:line-break/>3.2. Совет по вопросам регламентации доступа к информации в сети Интернет вправе ре-<text:line-break/>шать иные вопросы, связанные с использованием информации сети Интернет, а также вы-<text:line-break/>носить решение всех вопросов, относящихся к его компетенции, на рассмотрение органов<text:line-break/>самоуправления образовательного учреждения.</text:p>
      <text:p text:style-name="P13"><text:line-break/><text:span text:style-name="T14">4. Содержание работы и функции Совета.</text:span><text:line-break/></text:p>
      <text:p text:style-name="Standard">4.1. Совет:<text:line-break/>- принимает решения на основе рекомендаций классификационных списков ресурсов о<text:line-break/>разрешении/блокировании доступа к определенным ресурсам и (или) категориям ресурсов<text:line-break/>сети Интернет, содержащим информацию, несовместимую с задачами образовательного<text:line-break/>процесса с учетом мнения членов Совета, а также иных заинтересованных лиц, представив-<text:line-break/>ших<text:s/>свои предложения в Совет;<text:line-break/>- определяет характер и объем информации, публикуемой на Интернет-ресурсах<text:line-break/>Школы-интерната;<text:line-break/>- направляет директору Школы-интерната рекомендации о назначении и освобождении от исполнения своих функций сотрудников, ответственных за<text:s/>непосредственный контроль безопасности работы обучающихся в сети Интернет и её соответствия целям и задачам образовательного процесса.<text:line-break/>4.2. При принятии решения Совет и эксперты должны руководствоваться:<text:line-break/>- законодательством Российской Федерации;<text:line-break/>- специальными познаниями, в том числе полученными в результате профессиональной деятельности по рассматриваемой тематике;<text:line-break/>- интересами учащихся, целями образовательного процесса;<text:line-break/>- рекомендациями профильных органов и организаций в сфере классификации ресурсов сети<text:s/>Интернет.</text:p>
      <text:p text:style-name="Standard"/>
      <text:p text:style-name="P15"/>
      <text:p text:style-name="P16"/>
      <text:soft-page-break/>
      <text:p text:style-name="P17"><text:span text:style-name="T18">5. Организация работы Совета.</text:span><text:line-break/></text:p>
      <text:p text:style-name="Standard">5.1. Совет избирается сроком на один год.<text:line-break/>5.2. Все решения Совета своевременно доводятся до сведения всех участников образова-<text:line-break/>тельного процесса.<text:line-break/>5.3. Выборы в Совет проходят открытым голосованием на общешкольном<text:s/>родительском<text:line-break/>собрании.<text:line-break/>5.4. Совет избирает из своего состава председателя, который руководит работой Совета.<text:line-break/>5.5. Очередные собрания Совета проводятся с периодичностью, установленной Советом.<text:line-break/>5.6. Заседания Совета по вопросам регламентации доступа к информации в сети Интернет<text:line-break/>проводятся в соответствии с Планом работы Школы-интерната на текущий учебный год, а<text:line-break/>также во внеочередном порядке для решения неотложных вопросов осуществления обра-<text:line-break/>зовательной деятельности, но не реже 4 раз в год.<text:line-break/>5.7. Принятие решений о политике доступа к ресурсам/группам ресурсов сети Интернет<text:line-break/>осуществляется Советом самостоятельно либо с привлечением внешних экспертов, в ка-<text:line-break/>честве которых могут привлекаться:<text:line-break/> учителя Школы-интерната;<text:line-break/> специалисты в области информационных технологий и обеспечения безопасного доступа;<text:line-break/> родители обучающихся.<text:line-break/>5.8. Решение Совета является правомочным, если на заседании присутствовали 2/3 состава<text:line-break/>Совета и если за него проголосовали не менее 2/3 присутствующих.<text:line-break/>5.9. Решения Совета носят рекомендательный характер и вводятся в действие для обяза-<text:line-break/>тельного исполнения приказом директора.<text:line-break/>6 .Права, обязанности и ответственность Совета по вопросам регламентации доступа<text:line-break/>к информации в сети Интернет<text:line-break/>6.1. Совет по вопросам регламентации доступа к информации в сети Интернет имеет право:<text:line-break/>- разрабатывать Правила использования информации сети Интернет в образовательном учреждении;<text:line-break/>- принимать решения о целесообразности создания программно-аппаратных комплексов, подключенных к коммуникационному узлу для использования<text:s/>информации сети Интернет в образовательном процессе;<text:line-break/>- планировать участие обучающихся и педагогических работников в сетевых информационных проектах образовательного назначения;<text:line-break/>- принимать решение о структуре, содержании, характере и объеме информации,<text:line-break/>размещенной на сайтах образовательного учреждения в сети Интернет;<text:line-break/>- принимать решение о выборе способа размещения официального сайта образова-<text:line-break/>тельного учреждения в сети Интернет, а также об уровне домена и отношениях с<text:line-break/>регистратором домена;<text:line-break/>- разрабатывать<text:s/>списки ресурсов сети Интернет, не относящихся к образовательному<text:line-break/>процессу, запрещенных к использованию в образовательном учреждении;<text:line-break/>- потребовать обсуждение вне плана любого вопроса, касающегося регламентации<text:line-break/>доступа к информации в сети Интернет;<text:line-break/>- вносить предложения по совершенствованию работы Школы-интерната в данном<text:line-break/>вопросе.<text:line-break/>6.2. Совет несет ответственность за:<text:line-break/> соблюдение в своей деятельности законодательства РФ;<text:line-break/> компетентность принимаемых решений;<text:line-break/> соблюдение данного положения;<text:line-break/> реализацию поставленных задач.</text:p>
      <text:p text:style-name="Standard"/>
      <text:p text:style-name="P19"/>
      <text:p text:style-name="P20"/>
      <text:soft-page-break/>
      <text:p text:style-name="P21">7. Состав совета по вопросам регламентации доступа к информации в сети Интернет.<text:line-break/></text:p>
      <text:p text:style-name="Standard">7.1. В состав Совета по вопросам регламентации доступа к информации в сети Интернет<text:line-break/>входят:<text:line-break/>- заместитель директора по учебно-воспитательной работе,<text:line-break/>- заместитель директора по воспитательной работе,<text:line-break/>- председатель<text:s/><text:span text:style-name="T22">профсоюзного комитета</text:span>,<text:line-break/>- член общешкольного родительского комитета;<text:line-break/>- член ученического самоуправления.<text:line-break/>7.2. По приглашению членов Совета по вопросам регламентации доступа к информации в<text:line-break/>сети Интернет в его работе могут принимать участие работники вышестоящих органов<text:line-break/>управления образованием, педагогические работники, родители обучающихся.<text:line-break/>Правом голоса на заседаниях Совета по вопросам регламентации доступа к информации в<text:line-break/>сети Интернет обладают только его члены.</text:p>
      <text:p text:style-name="P23"><text:line-break/><text:span text:style-name="T24">8. Делопроизводство.</text:span></text:p>
      <text:p text:style-name="Standard"><text:line-break/>8.1. Заседания оформляются протоколом с указанием даты, содержания рассматриваемых<text:line-break/>вопросов, сведений о явке на заседание приглашенных лиц, а также лиц, участвующих в<text:line-break/>рассмотрении вопроса.<text:line-break/>8.2. Протокол заседания Совета<text:s/>Школы-интерната по вопросам регламентации доступа к<text:line-break/>информации в сети Интернет подписывается председателем Совета.<text:line-break/>8.3. За ведение и хранение протоколов заседания Совета отвечает председатель Совета.<text:line-break/>8.4. Нумерация протоколов ведется от начала учебног<text:span text:style-name="T25">ого г</text:span><text:span text:style-name="T26">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трудник</meta:initial-creator>
    <dc:creator>Сотрудник</dc:creator>
    <meta:creation-date>2009-04-16T11:32:00Z</meta:creation-date>
    <dc:date>2022-10-03T11:01:00Z</dc:date>
    <meta:print-date>2022-07-29T09:13:00Z</meta:print-date>
    <meta:template xlink:href="Normal" xlink:type="simple"/>
    <meta:editing-cycles>2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39" meta:character-count="10293" meta:row-count="73" meta:non-whitespace-character-count="8774"/>
  </office:meta>
</office:document-meta>
</file>