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Textbody" style:family="paragraph">
      <style:paragraph-properties fo:text-align="center" fo:margin-top="0.2965in" fo:margin-bottom="0in" fo:margin-left="0.0513in" fo:margin-right="1.2534in">
        <style:tab-stops/>
      </style:paragraph-properties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font-weight="bold" style:font-weight-asian="bold" fo:color="#000000"/>
    </style:style>
    <style:style style:name="P8" style:parent-style-name="Textbody" style:family="paragraph">
      <style:paragraph-properties fo:margin-top="0.2965in" fo:margin-bottom="0in" fo:margin-right="0.1458in">
        <style:tab-stops>
          <style:tab-stop style:type="left" style:position="6.552in"/>
        </style:tab-stops>
      </style:paragraph-properties>
    </style:style>
    <style:style style:name="T9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top="0.2965in" fo:margin-bottom="0in" fo:margin-right="0.1458in">
        <style:tab-stops>
          <style:tab-stop style:type="left" style:position="6.552in"/>
        </style:tab-stops>
      </style:paragraph-properties>
      <style:text-properties fo:color="#000000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Textbody" style:family="paragraph">
      <style:paragraph-properties fo:margin-bottom="0in" fo:margin-left="0.25in" fo:margin-right="0.3201in">
        <style:tab-stops/>
      </style:paragraph-properties>
    </style:style>
    <style:style style:name="P53" style:parent-style-name="Textbody" style:family="paragraph">
      <style:paragraph-properties fo:margin-bottom="0in" fo:margin-left="0.25in" fo:margin-right="0.3201in">
        <style:tab-stops/>
      </style:paragraph-properties>
    </style:style>
    <style:style style:name="P54" style:parent-style-name="Textbody" style:family="paragraph">
      <style:paragraph-properties fo:margin-bottom="0in" fo:margin-left="0.25in" fo:margin-right="0.3201in">
        <style:tab-stops/>
      </style:paragraph-properties>
    </style:style>
    <style:style style:name="P55" style:parent-style-name="Standard" style:family="paragraph">
      <style:text-properties fo:font-size="11pt" style:font-size-asian="11pt" style:font-size-complex="11pt" fo:language="ru" fo:country="RU"/>
    </style:style>
    <style:style style:name="P56" style:parent-style-name="Standard" style:family="paragraph">
      <style:text-properties fo:font-size="11pt" style:font-size-asian="11pt" style:font-size-complex="11pt" fo:language="ru" fo:country="RU"/>
    </style:style>
    <style:style style:name="P57" style:parent-style-name="Standard" style:family="paragraph">
      <style:text-properties fo:font-size="11pt" style:font-size-asian="11pt" style:font-size-complex="11pt" fo:language="ru" fo:country="RU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1" style:parent-style-name="Standard" style:family="paragraph">
      <style:paragraph-properties style:text-autospace="none"/>
    </style:style>
    <style:style style:name="T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Государственное бюджетное образовательное учреждение Самарской области</text:p>
      <text:p text:style-name="P2"><text:span text:style-name="T3"> «Школа-интернат № 17 для обучающихся с ограниченными возможностями здоровья</text:span></text:p>
      <text:p text:style-name="P4"> городского округа Самара“</text:p>
      <text:p text:style-name="P5"><text:span text:style-name="T6">                                             <text:s/></text:span><text:span text:style-name="T7">ПРИКАЗ </text:span></text:p>
      <text:p text:style-name="P8"><text:span text:style-name="T9">25</text:span><text:span text:style-name="T10">.0</text:span><text:span text:style-name="T11">8</text:span><text:span text:style-name="T12">.202</text:span><text:span text:style-name="T13">3г</text:span><text:span text:style-name="T14"><text:s text:c="102"/></text:span><text:span text:style-name="T15">№ 02-18-</text:span><text:span text:style-name="T16">61</text:span><text:span text:style-name="T17">__</text:span></text:p>
      <text:p text:style-name="P18"><text:s text:c="47"/></text:p>
      <text:p text:style-name="P19"><text:span text:style-name="T20">О<text:s/></text:span><text:span text:style-name="T21">назначении</text:span><text:span text:style-name="T22"><text:s/>должностных лиц</text:span><text:span text:style-name="T23">, ответственных</text:span></text:p>
      <text:p text:style-name="P24">за профилактику коррупционных или иных правонарушений</text:p>
      <text:p text:style-name="P25"/>
      <text:p text:style-name="Standard"><text:s text:c="15"/>Во исполнение статьи 133 Федерального закона от 25 декабря 2008 года № 273-ФЗ</text:p>
      <text:p text:style-name="Standard">«О противодействии коррупции» и в целях разработки и принятия организационных мер по</text:p>
      <text:p text:style-name="Standard">предупреждению и противодействию коррупции п р и к а з ы в а ю:</text:p>
      <text:p text:style-name="Standard"/>
      <text:p text:style-name="Standard">1.Назначить ответственных за профилактику коррупционных и<text:s/><text:span text:style-name="T26">иных</text:span><text:s/>правонарушений<text:s/><text:span text:style-name="T27">следующий<text:s/></text:span>руководителей:</text:p>
      <text:p text:style-name="Standard">-<text:s/><text:span text:style-name="T28">Патокину А.В.,</text:span><text:s/>заместителя директора по учебно-воспитательной работе;</text:p>
      <text:p text:style-name="Standard">-<text:s/><text:span text:style-name="T29">Тюлюсову Е.В.,</text:span><text:s/><text:span text:style-name="T30">старше</text:span><text:span text:style-name="T31">го воспитателя</text:span>;</text:p>
      <text:p text:style-name="P32">- Панина С.В., заведующего хозяйством;</text:p>
      <text:p text:style-name="Standard">- Б<text:span text:style-name="T33">орзову В.Ф.,</text:span><text:s/><text:span text:style-name="T34">специалиста по охране труда;</text:span></text:p>
      <text:p text:style-name="Standard">- К<text:span text:style-name="T35">ирьянову Г.А.</text:span><text:s/>главного бухгалтера.</text:p>
      <text:p text:style-name="Standard">2. Возложить на ответственных, за работу по профилактике коррупционных и<text:span text:style-name="T36"><text:s/></text:span>иных правонарушений следующие функции:</text:p>
      <text:p text:style-name="Standard"><text:span text:style-name="T37">-</text:span><text:s/>принятие мер по выявлению и устранению причин и условий, способствующих<text:span text:style-name="T38"><text:s/></text:span></text:p>
      <text:p text:style-name="Standard">возникновению конфликта интересов на рабочем месте;</text:p>
      <text:p text:style-name="Standard"><text:span text:style-name="T39">-</text:span><text:s/>обеспечение деятельности комиссии по урегулированию споров между участниками образовательных отношений;</text:p>
      <text:p text:style-name="Standard"><text:span text:style-name="T40">-</text:span><text:s/>оказание работникам консультативной помощи по вопросам, связанным с</text:p>
      <text:p text:style-name="Standard">применением на практике требований к служебному поведению и общих принципов</text:p>
      <text:p text:style-name="Standard">служебного поведения работников;</text:p>
      <text:p text:style-name="Standard"><text:span text:style-name="T41">-</text:span><text:s/>обеспечение реализации работниками обязанности уведомлять работодателя,</text:p>
      <text:p text:style-name="Standard">органы прокуратуры, иные органы обо всех случаях обращения к ним каких-либо</text:p>
      <text:p text:style-name="Standard">лиц в целях склонения их к совершению коррупционных правонарушений;</text:p>
      <text:p text:style-name="Standard"><text:span text:style-name="T42">-</text:span><text:s/>организация правового просвещения работников;</text:p>
      <text:p text:style-name="Standard"><text:span text:style-name="T43">-</text:span><text:s/>организация обучающих мероприятий по вопросам профилактики и</text:p>
      <text:p text:style-name="Standard">противодействия коррупции и индивидуального консультирования работников;</text:p>
      <text:p text:style-name="Standard">3. Утвердить план мероприятий по противодействию коррупции на 202<text:span text:style-name="T44">3</text:span>-202<text:span text:style-name="T45">4</text:span><text:s/><text:span text:style-name="T46">учебный</text:span><text:s/>год,</text:p>
      <text:p text:style-name="Standard">приложение 1;</text:p>
      <text:p text:style-name="Standard">4.<text:s/><text:span text:style-name="T47">Заместителю директора Патокиной А.В., старшему воспитателю Тюлюсовой Е.В</text:span>. включить в общеобразовательные программы и воспитательные программы разделы</text:p>
      <text:p text:style-name="Standard">по антикоррупционной политике.</text:p>
      <text:p text:style-name="Standard">5. Признать утратившим силу приказ<text:s/><text:span text:style-name="T48">от 24.08.2022г. № 02-18-73 «О назначении должностных лиц, ответственных за профилактику коррупционных или иных правонарушений».</text:span></text:p>
      <text:p text:style-name="Standard">6.<text:s/><text:span text:style-name="T49">Настоящий п</text:span>риказ<text:s/><text:span text:style-name="T50">до</text:span><text:span text:style-name="T51">вести до вышеуказанных лиц под роспись.</text:span></text:p>
      <text:p text:style-name="Standard">7.Контроль исполнения данного приказа оставляю за собой.</text:p>
      <text:p text:style-name="Standard"/>
      <text:p text:style-name="P52"/>
      <text:p text:style-name="P53">Директор ГБОУ</text:p>
      <text:p text:style-name="P54">школы-интерната № 17 г.о. Самара                                                           Г.А.Коскова</text:p>
      <text:p text:style-name="P55"/>
      <text:p text:style-name="P56"/>
      <text:p text:style-name="P57">С приказом ознакомлены:</text:p>
      <text:p text:style-name="P58"/>
      <text:p text:style-name="P59">Патокина<text:s/>А.В._____________________________</text:p>
      <text:p text:style-name="P60"/>
      <text:p text:style-name="P61"><text:span text:style-name="T62">Тюлюсова Е.В</text:span><text:span text:style-name="T63">. ____________________________</text:span></text:p>
      <text:p text:style-name="P64"/>
      <text:p text:style-name="P65">Кирьянова Г.А. ____________________________</text:p>
      <text:p text:style-name="P66"/>
      <text:p text:style-name="P67">Борзова В.Ф. <text:s/>_____________________________</text:p>
      <text:p text:style-name="P68"/>
      <text:p text:style-name="P69">Панин С.В. ________________________________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трудник</meta:initial-creator>
    <dc:creator>AsusX509F_2@outlook.com</dc:creator>
    <meta:creation-date>2023-09-12T03:50:00Z</meta:creation-date>
    <dc:date>2023-09-12T04:42:00Z</dc:date>
    <meta:print-date>2023-09-12T04:41:00Z</meta:print-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45" meta:character-count="2979" meta:row-count="21" meta:non-whitespace-character-count="2539"/>
  </office:meta>
</office:document-meta>
</file>